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érusalem - Alpha Blondy</text:p>
      <text:p>[Intro] D#m D#m G#m-Bb D#m</text:p>
      <text:p/>
      <text:p>[Chorus - Echo] D#m <text:s text:c="3"/>D#m D#m D#m</text:p>
      <text:p>(x2) <text:s text:c="11"/>G#m-Bb D#m D#m Bb-D#m</text:p>
      <text:p>Ba<text:span text:style-name="Measure_20__23_1">rouh</text:span> Atat A<text:span text:style-name="Measure_20__23_2">do</text:span>nai <text:s text:c="6"/>- …</text:p>
      <text:p>Ba<text:span text:style-name="Measure_20__23_1">rouh</text:span> A<text:span text:style-name="Measure_20__23_1_bd_">tat</text:span> Yé<text:span text:style-name="Measure_20__23_2">rou</text:span>shalaim - … <text:s text:c="2"/>[Link</text:p>
      <text:p><text:s text:c="34"/>Riten]</text:p>
      <text:p>[Solo] D#m C# D#m C# (x4) <text:s text:c="2"/>G#m-Bb D#m X</text:p>
      <text:p/>
      <text:p>From the Bible to <text:span text:style-name="Measure_20__23_2">the</text:span> Coran <text:s text:c="2"/>[Verse</text:p>
      <text:p>Revelation (in <text:span text:style-name="Measure_20__23_2">Je</text:span>rusalem) <text:s text:c="9"/>Solo]</text:p>
      <text:p>Sha<text:span text:style-name="Measure_20__23_1">lom</text:span> - Salama<text:span text:style-name="Measure_20__23_1">le</text:span>koum</text:p>
      <text:p>You can see Christia<text:span text:style-name="Measure_20__23_2">ns, J</text:span>ews and Muslims</text:p>
      <text:p>Living togethe<text:span text:style-name="Measure_20__23_2">r a</text:span>nd praying - Ame<text:span text:style-name="Measure_20__23_1">n</text:span></text:p>
      <text:p>Let's gives thanks and <text:span text:style-name="Measure_20__23_1">prai</text:span>ses</text:p>
      <text:p/>
      <text:p><text:s text:c="20"/>[Chorus - Solo] (x2)</text:p>
      <text:p>[Hook] (x2)</text:p>
      <text:p><text:span text:style-name="Measure_20__23_1">Je</text:span>rus<text:span text:style-name="Measure_20__23_2">al</text:span>em, here I a<text:span text:style-name="Measure_20__23_1">m</text:span> - …</text:p>
      <text:p><text:span text:style-name="Measure_20__23_1">Jé</text:span>rus<text:span text:style-name="Measure_20__23_2">al</text:span>em, je <text:span text:style-name="Measure_20__23_1">t'aime</text:span> - … <text:s text:c="4"/>[Break] X X</text:p>
      <text:p><text:s text:c="29"/>[Solo] (x2)</text:p>
      <text:p>[Bridge] (x2)</text:p>
      <text:p>(Israela ya<text:span text:style-name="Measure_20__23_2">ki</text:span>rati <text:s/>- … x2~3)</text:p>
      <text:p>Ani ohêv <text:span text:style-name="Measure_20__23_2">ot</text:span>arh - … - Israela ya<text:span text:style-name="Measure_20__23_2">ha</text:span>kirati</text:p>
      <text:p/>
      <text:p>[Solo] (x2) [Verse] (time) [Chorus] (x2)</text:p>
      <text:p>[Hook] (x2) [Break] [Bridge] 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érusalem</meta:user-defined>
    <meta:user-defined meta:name="Year">1986</meta:user-defined>
  </office:meta>
</office:document-meta>
</file>